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Verlengde Molenstraat en Dijk Win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het volgende bekend.</text:p>
            <text:p text:style-name="common-al">Het ontwerpbestemmingsplan ´Verlengde Molenstraat en Dijk Winssen’ ligt van 13 juli 2023 tot en met 24 augustus 2023 voor iedereen ter inzage.</text:p>
            <text:p text:style-name="common-al">Het ontwerpbestemmingsplan heeft betrekking op het toevoegen van een woning nabij de Verlengde Molenstraat 14 en de toevoeging van maximaal twee woningen nabij de Verlengde Molenstraat 7a. Deze woningen worden gerealiseerd ter compensatie van de sloop van diverse voormalig agrarische opstallen. Voor de exacte begrenzing van het plangebied verwijzen we naar de verbeelding van dit bestemmingsplan.</text:p>
            <text:p text:style-name="common-al">
            <text:span text:style-name="nadrukcur">Inzage en zienswijzen:</text:span>
          </text:p>
            <text:p text:style-name="common-al">Het ontwerpbestemmingsplan is raadpleegbaar gemaakt en beschikbaar gesteld op de volgende wijze:</text:p>
            <text:p text:style-name="common-al"/>
            <text:list text:style-name="id1-3-2-1-1-7">
              <text:list-item text:style-override="id1-3-2-1-1-7-1">
                <text:number>1.</text:number>
                <text:p text:style-name="al">Het plan is elke werkdag in te zien op afspraak (tel. 14 024), bij de balie bouwen en wonen op het gemeentehuis.</text:p>
              </text:list-item>
              <text:list-item text:style-override="id1-3-2-1-1-7-2">
                <text:number>2.</text:number>
                <text:p text:style-name="al">Op de website <text:a xlink:href="http://www.ruimtelijkeplannen.nl" xlink:type="simple">www.ruimtelijkeplannen.nl</text:a> kunt u het plan digitaal inzien: <text:a xlink:href="https://www.ruimtelijkeplannen.nl/view?planidn=NL.IMRO.0209.BPVrlngdMolnsDkWin-ow01" xlink:type="simple">https://www.ruimtelijkeplannen.nl/view?planidn=NL.IMRO.0209.BPVrlngdMolnsDkWin-ow01</text:a>  </text:p>
              </text:list-item>
              <text:list-item text:style-override="id1-3-2-1-1-7-3">
                <text:number>3.</text:number>
                <text:p text:style-name="al">De bronbestanden vindt u hier: <text:a xlink:href="https://digitaleplannen.nl/0209/059BAB9E-EA65-4D09-AF41-CA3E92CCD186/" xlink:type="simple">https://digitaleplannen.nl/0209/059BAB9E-EA65-4D09-AF41-CA3E92CCD186/</text:a> </text:p>
              </text:list-item>
            </text:list>
            <text:p text:style-name="common-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bestemmingsplan) deze betrekking heeft. Voor het naar voren brengen van een mondelinge zienswijze maakt u een afspraak bij de balie Bouwen, Wonen en Leefomgeving via telefoonnummer 14 024. Van de mondelinge zienswijzen wordt een verslag gemaakt.</text:p>
            <text:p text:style-name="common-al">
            <text:span text:style-name="nadrukcur">Anterieure overeenkomst</text:span>
          </text:p>
            <text:p text:style-name="common-al">De gemeente Beuningen heeft op 4 juli 2023 een anterieure overeenkomst over grondexploitatie, zoals bedoeld in artikel 6.24 Wet ruimtelijke ordening, gesloten voor de percelen aan de Verlengde Molenstraat 14 en de Verlengde Molenstraat 7a te Winssen (kadastraal bekend Ewijk, sectie G, nummers 889 en 724)</text:p>
            <text:p text:style-name="common-al">
            <text:span text:style-name="nadrukcur"> Inhoud anterieure grondexploitatieovereenkomst</text:span>
          </text:p>
            <text:p text:style-name="common-al">Een anterieure grondexploitatieovereenkomst betreft een overeenkomst over grondexploitatie die de gemeente met een of meerdere grondeigenaren c.q. initiatiefnemer/exploitant in een exploitatiegebied sluit, alvorens een planologische maatregel is vastgesteld. </text:p>
            <text:p text:style-name="last-al">De zakelijke beschrijving van de inhoud van de grondexploitatieovereenkomst ligt op grond van artikel 6.2.12 Besluit ruimtelijke ordening vanaf 13 juli 2023 gedurende zes weken ter inzage op de afdeling Ruimtelijke Ontwikkeling van het gemeentehuis op afspraak. </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0 juli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653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3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3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Beuningen</meta:user-defined>
    <meta:user-defined meta:name="OVERHEID.Informatietype/DC.type">officiële publicatie</meta:user-defined>
    <meta:user-defined meta:name="OVERHEIDop.Rubriek/DC.type">ruimtelijk plan of omgevingsdocument</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Ruimtelijkplan/OVERHEIDop.bekendmakingBetreffendePlan">NL.IMRO.0209.BPVrlngdMolnsDkWin-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Verlengde Molenstraat en Dijk Winssen’</meta:user-defined>
    <meta:user-defined meta:name="DCTERMS.W3CDTF/DCTERMS.available">2023-07-12</meta:user-defined>
    <meta:user-defined meta:name="DCTERMS.W3CDTF/OVERHEIDop.jaargang">2023</meta:user-defined>
    <meta:user-defined meta:name="OVERHEIDop.publicationIssue">306537</meta:user-defined>
    <meta:user-defined meta:name="OVERHEIDop.GmbID/DC.identifier">gmb-2023-306537</meta:user-defined>
    <meta:user-defined meta:name="OVERHEIDop.versieInformatie"/>
  </office:meta>
</office:document-meta>
</file>