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sweg 7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3 een aanvraag omgevingsvergunning ontvangen.</text:p>
            <text:p text:style-name="common-al">Het betreft een aanvraag op locatie Patersweg 7, 5406 XJ Uden met omschrijving "uitbreiden, renoveren en verbeteren van een bedrijfswoning".</text:p>
            <text:p text:style-name="common-al">De zaak is geregistreerd onder nummer 5273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5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7302023</meta:user-defined>
    <meta:user-defined meta:name="DCTERMS.abstract">uitbreiden, renoveren en verbeteren van een bedrijfswoning</meta:user-defined>
    <dc:language>nl</dc:language>
    <meta:user-defined meta:name="OVERHEIDop.locatietype/OVERHEIDop.gebiedsmarkering">Punt</meta:user-defined>
    <meta:user-defined meta:name="DC.title">Ingediende aanvraag omgevingsvergunning Patersweg 7, 5406 XJ U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34</meta:user-defined>
    <meta:user-defined meta:name="OVERHEIDop.GmbID/DC.identifier">gmb-2023-306534</meta:user-defined>
    <meta:user-defined meta:name="OVERHEIDop.versieInformatie"/>
  </office:meta>
</office:document-meta>
</file>