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Campus de Hoef) aan Judith Leysterstraat 2, 4, 6, 8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6JZ2</text:p>
            <text:p text:style-name="common-al">1816JZ4</text:p>
            <text:p text:style-name="common-al">1816JZ6</text:p>
            <text:p text:style-name="common-al">1816JZ8</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Judith Leysterstraat 2, 4, 6, 8 Alkmaar:</text:span> melding brandveilig gebruik (Campus de Hoef).  Datum einde beroepstermijn: 24 augustus 2023</text:p>
            <text:p text:style-name="common-al">
            <text:span text:style-name="nadrukvet">
              <text:span text:style-name="nadrukondlijn">Beroep</text:span>
            </text:span>
          </text:p>
            <text:p text:style-name="common-al">Het besluit en de stukken die daarbij horen liggen gedurende zes weken ter inzage, van 12 juli 2023 t/m 24 augustus 2023, en kunt u digitaal bekijken onder het kopje “Bekijk documenten” bij deze publicatie. Lukt het niet om de stukken digitaal te bekijken? Bel dan met 14 072 voor het maken van een afspraak om de stukken te bekijken op het Stadskantoor in Alkmaar.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4 augustus 2023 zij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5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4572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randveilig gebruik (Campus de Hoef) aan Judith Leysterstraat 2, 4, 6, 8 te Alkmaar</meta:user-defined>
    <meta:user-defined meta:name="OVERHEIDop.datumEindeReactietermijn">2023-08-24</meta:user-defined>
    <meta:user-defined meta:name="OVERHEIDop.terinzageleggingBG">https://cloud.alkmaar.nl/index.php/s/c73KYoScUzywhob</meta:user-defined>
    <meta:user-defined meta:name="DCTERMS.W3CDTF/DCTERMS.available">2023-07-12</meta:user-defined>
    <meta:user-defined meta:name="DCTERMS.W3CDTF/OVERHEIDop.jaargang">2023</meta:user-defined>
    <meta:user-defined meta:name="OVERHEIDop.publicationIssue">306525</meta:user-defined>
    <meta:user-defined meta:name="OVERHEIDop.GmbID/DC.identifier">gmb-2023-306525</meta:user-defined>
    <meta:user-defined meta:name="OVERHEIDop.versieInformatie"/>
  </office:meta>
</office:document-meta>
</file>