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1 Amerikaanse eik in de gemeente berm tussen De Hilte 3 en Zandvoort 16 te Gieter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Vellen houtopstand</text:span>
            <text:span text:style-name="nadrukcur"> Gemeentelijke bomen</text:span>
          </text:p>
            <text:list text:style-name="id1-3-2-1-1-3">
              <text:list-item text:style-override="id1-3-2-1-1-3-1">
                <text:number>•</text:number>
                <text:p text:style-name="al">Gieterveen, gemeente berm tussen De Hilte 3 en Zandvoort 16, vellen 1 Amerikaanse eik (verzonden 05-07-2023) </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3 jul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651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1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1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Toestemming voor het vellen van 1 Amerikaanse eik in de gemeente berm tussen De Hilte 3 en Zandvoort 16 te Gieterveen</meta:user-defined>
    <meta:user-defined meta:name="DCTERMS.W3CDTF/DCTERMS.available">2023-07-13</meta:user-defined>
    <meta:user-defined meta:name="DCTERMS.W3CDTF/OVERHEIDop.jaargang">2023</meta:user-defined>
    <meta:user-defined meta:name="OVERHEIDop.publicationIssue">306517</meta:user-defined>
    <meta:user-defined meta:name="OVERHEIDop.GmbID/DC.identifier">gmb-2023-306517</meta:user-defined>
    <meta:user-defined meta:name="OVERHEIDop.versieInformatie"/>
  </office:meta>
</office:document-meta>
</file>