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tijdelijk plaatsen van units op eigen terrein aan Westlandseweg 149 2614R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landseweg 149 2614RZ Delft, het tijdelijk plaatsen van units op eigen terrein | 29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651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1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1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04</meta:user-defined>
    <meta:user-defined meta:name="DCTERMS.abstract">Het tijdelijk plaatsen van units op eigen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: Aanvraag vergunning voor het tijdelijk plaatsen van units op eigen terrein aan Westlandseweg 149 2614RZ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515</meta:user-defined>
    <meta:user-defined meta:name="OVERHEIDop.GmbID/DC.identifier">gmb-2023-306515</meta:user-defined>
    <meta:user-defined meta:name="OVERHEIDop.versieInformatie"/>
  </office:meta>
</office:document-meta>
</file>