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bruik van een Exploitatievergunning HAL 25 voor de aanvraag voor de wijziging van de openingstijden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Verlengen beslistermijn exploitatievergunning horeca</text:span>
          </text:p>
            <text:p text:style-name="common-al">Burgemeester en wethouders van Alkmaar maken bekend dat zij van de volgende aanvraag voor een exploitatievergunning horeca de beslistermijn hebben verlengd:</text:p>
            <text:p text:style-name="common-al">
            <text:span text:style-name="nadrukvet">Pettemerstraat 15 Alkmaar</text:span>: Exploitatievergunning HAL 25, aanvraag wijziging openingstijden </text:p>
            <text:p text:style-name="common-al">Datum ontvangst: 1 mei 2023.</text:p>
            <text:p text:style-name="common-al">Duur verlenging: 8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51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beslistermijn voor het gebruik van een Exploitatievergunning HAL 25 voor de aanvraag voor de wijziging van de openingstijden aan Pettemerstraat 15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11</meta:user-defined>
    <meta:user-defined meta:name="OVERHEIDop.GmbID/DC.identifier">gmb-2023-306511</meta:user-defined>
    <meta:user-defined meta:name="OVERHEIDop.versieInformatie"/>
  </office:meta>
</office:document-meta>
</file>