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Cafetaria De Vuurput aan het Raadhuisplein 7 te Liempd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23:</text:p>
            <text:p text:style-name="common-al">De burgemeester van Boxtel maakt bekend dat hij op 10 juli 2023 aan dhr. Hong Cun Bai, namens cafetaria De Vuurput, op basis van artikel 3 van de Horecaverordening Boxtel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afetaria De Vuurput, Raadhuisplein 7 te Liempde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411 – 6552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5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24902</meta:user-defined>
    <dc:language>nl</dc:language>
    <meta:user-defined meta:name="OVERHEIDop.locatietype/OVERHEIDop.gebiedsmarkering">Adres</meta:user-defined>
    <meta:user-defined meta:name="DC.title">Exploitatievergunning, Cafetaria De Vuurput aan het Raadhuisplein 7 te Liemp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08</meta:user-defined>
    <meta:user-defined meta:name="OVERHEIDop.GmbID/DC.identifier">gmb-2023-306508</meta:user-defined>
    <meta:user-defined meta:name="OVERHEIDop.versieInformatie"/>
  </office:meta>
</office:document-meta>
</file>