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de  tijdelijke huisvesting Haagse Hogeschool, Leeghwaterstraat 4 2628C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Leeghwaterstraat 4 2628CA Delft</text:span> |het brandveilig gebruiken van de  tijdelijke huisvesting Haagse Hogeschool, 10-07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50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459</meta:user-defined>
    <meta:user-defined meta:name="DCTERMS.abstract">melding brandveiliggebruik</meta:user-defined>
    <dc:language>nl</dc:language>
    <meta:user-defined meta:name="OVERHEIDop.locatietype/OVERHEIDop.gebiedsmarkering">Punt</meta:user-defined>
    <meta:user-defined meta:name="DC.title">Melding brandveilig gebruik niet akkoord, het brandveilig gebruiken van de  tijdelijke huisvesting Haagse Hogeschool, Leeghwaterstraat 4 2628CA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500</meta:user-defined>
    <meta:user-defined meta:name="OVERHEIDop.GmbID/DC.identifier">gmb-2023-306500</meta:user-defined>
    <meta:user-defined meta:name="OVERHEIDop.versieInformatie"/>
  </office:meta>
</office:document-meta>
</file>