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zakken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hebben wij een aanvraag ontvangen voor het plaatsen van een schutting op de locatie Kozakkenstraat 14 in Holten. De aanvraag is geregistreerd onder zaaknummer 1742-HZ_WABO-23145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5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zakkenstraat 14 in Holt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Kozakkenstraat 14 in Ho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650</meta:user-defined>
    <meta:user-defined meta:name="OVERHEIDop.GmbID/DC.identifier">gmb-2023-30650</meta:user-defined>
    <meta:user-defined meta:name="OVERHEIDop.versieInformatie"/>
  </office:meta>
</office:document-meta>
</file>