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armtepompcentrale aan Stieltjesweg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eltjesweg 2628XX Delft | het bouwen van een nieuwe warmtepompcentrale | 07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49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84</meta:user-defined>
    <meta:user-defined meta:name="DCTERMS.abstract">nieuwbouw warmtepomp centrale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nieuwe warmtepompcentrale aan Stieltjesweg 2628XX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496</meta:user-defined>
    <meta:user-defined meta:name="OVERHEIDop.GmbID/DC.identifier">gmb-2023-306496</meta:user-defined>
    <meta:user-defined meta:name="OVERHEIDop.versieInformatie"/>
  </office:meta>
</office:document-meta>
</file>