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op de tweede etage van de voorgevel aan Westplantsoen 188 2613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plantsoen 188 2613GS Delft | het vervangen van een dakkapel op de tweede etage van de voorgevel | 07-07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82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DC.title">Aanvraag vergunning voor het vervangen van een dakkapel op de tweede etage van de voorgevel aan Westplantsoen 188 2613GS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94</meta:user-defined>
    <meta:user-defined meta:name="OVERHEIDop.GmbID/DC.identifier">gmb-2023-306494</meta:user-defined>
    <meta:user-defined meta:name="OVERHEIDop.versieInformatie"/>
  </office:meta>
</office:document-meta>
</file>