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ten behoeve van het monolithisch afwerken van een betonvloer van 25 juli 2023 t/m 26 juli 2023 van 19.00 t/m 07.00 uur aan Schermerweg 8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82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Schermerweg 82 Alkmaar:</text:span> ontheffing geluidhinder tbv het monolithisch afwerken van een betonvloer 25-07-2023 - 26-07-2023 19.00 t/m 07.00 uur</text:p>
            <text:p text:style-name="common-al">Zaaknummer: 00005508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49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9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0856</meta:user-defined>
    <dc:language>nl</dc:language>
    <meta:user-defined meta:name="OVERHEIDop.locatietype/OVERHEIDop.gebiedsmarkering">Adres</meta:user-defined>
    <meta:user-defined meta:name="DC.title">Ontheffing geluidhinder ten behoeve van het monolithisch afwerken van een betonvloer van 25 juli 2023 t/m 26 juli 2023 van 19.00 t/m 07.00 uur aan Schermerweg 82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490</meta:user-defined>
    <meta:user-defined meta:name="OVERHEIDop.GmbID/DC.identifier">gmb-2023-306490</meta:user-defined>
    <meta:user-defined meta:name="OVERHEIDop.versieInformatie"/>
  </office:meta>
</office:document-meta>
</file>