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in verband met het monolithisch afwerken van de keldervloer van 14 juli 2023 t/m 15 juli 2023 van 17.00 - 07.00 uur aan Schermerweg 8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Schermerweg 82 Alkmaar:</text:span> ontheffing geluidshinder i.v.m. het monolithisch afwerken van de keldervloer 14-07-2023 - 15-07-2023 17.00 - 07.00 uur</text:p>
            <text:p text:style-name="common-al">Zaaknummer: 000054177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5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48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48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48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41775</meta:user-defined>
    <dc:language>nl</dc:language>
    <meta:user-defined meta:name="OVERHEIDop.locatietype/OVERHEIDop.gebiedsmarkering">Adres</meta:user-defined>
    <meta:user-defined meta:name="DC.title">Ontheffing geluidshinder in verband met het monolithisch afwerken van de keldervloer van 14 juli 2023 t/m 15 juli 2023 van 17.00 - 07.00 uur aan Schermerweg 82 te Alkmaa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482</meta:user-defined>
    <meta:user-defined meta:name="OVERHEIDop.GmbID/DC.identifier">gmb-2023-306482</meta:user-defined>
    <meta:user-defined meta:name="OVERHEIDop.versieInformatie"/>
  </office:meta>
</office:document-meta>
</file>