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riolering aan Buitenhofdreef tussen de Glenn Millerstraat 2625xx en de Diepenbrockstraat 2625xx Delf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hofdreef tussen de Glenn Millerstraat 2625xx en Diepenbrockstraat 2625xx Delft| het vervangen van de huidige riolering | 07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48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8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48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1681</meta:user-defined>
    <meta:user-defined meta:name="DCTERMS.abstract">Rioolvervanging Buitenhofdree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vervangen van de huidige riolering aan Buitenhofdreef tussen de Glenn Millerstraat 2625xx en de Diepenbrockstraat 2625xx Delft,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6481</meta:user-defined>
    <meta:user-defined meta:name="OVERHEIDop.GmbID/DC.identifier">gmb-2023-306481</meta:user-defined>
    <meta:user-defined meta:name="OVERHEIDop.versieInformatie"/>
  </office:meta>
</office:document-meta>
</file>