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office:automatic-styles>
  <office:body>
    <office:text>
      <text:p text:style-name="new_page_staatscourant"/>
      <text:p text:style-name="single-kop-titel">Besluit ondermandaat handhaving (brom)fietsparkeren</text:p>
      <text:section text:name="regeling_id1-3-2" text:style-name="regeling">
        <text:section text:name="aanhef_id1-3-2-1" text:style-name="aanhef">
          <text:section text:name="preambule_id1-3-2-1-1" text:style-name="preambule">
            <text:p text:style-name="al">
            <text:span text:style-name="nadrukvet">Het hoofd van de afdeling Stadstoezicht </text:span>
          </text:p>
            <text:p text:style-name="al">
            <text:span text:style-name="nadrukvet">van de gemeente Gouda;</text:span>
          </text:p>
            <text:p text:style-name="al"/>
            <text:p text:style-name="al">gelet op het bepaalde in afdeling 10.1.1. van de Algemene wet bestuursrecht; </text:p>
            <text:p text:style-name="al">gelet op in het bijzonder artikel 10:9 van de Algemene wet bestuursrecht;</text:p>
            <text:p text:style-name="al">gelet op artikel 45, eerste, tweede, vijfde en zesde lid van het Gouds Mandatenbesluit;</text:p>
            <text:p text:style-name="al"/>
            <text:p text:style-name="al">
            <text:span text:style-name="nadrukvet">besluit:</text:span>
          </text:p>
            <text:p text:style-name="al"/>
            <text:p text:style-name="al">het navolgende ´Besluit ondermandaat handhaving (brom)fietsparkeren´ vast te stellen.</text:p>
            <text:p text:style-name="al"/>
            <text:p text:style-name="al">
            <text:span text:style-name="nadrukvet">Besluit ondermandaat handhaving (brom)fietspark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Toezichthouders: de medewerkers, die werkzaam zijn bij de afdeling Stadstoezicht van de gemeente Gouda, waaronder begrepen inhuurkrachten en stagiaires, en die door of namens het bevoegd gezag zijn aangewezen als toezichthouder zoals bedoeld in artikel 5:11 e.v. van de Algemene wet bestuursrecht.</text:p>
          </text:section>
          <text:section text:name="artikel_id1-3-2-2-2" text:style-name="artikel">
            <text:p text:style-name="artikel_kop_titel"><text:span text:style-name="artikel_kop_label">Artikel</text:span> <text:span text:style-name="artikel_kop_nr">2</text:span> Handhaving (brom)fietsparkeren</text:p>
            <text:p text:style-name="al">Aan de toezichthouders van de afdeling Stadstoezicht, belast met de handhaving van het (brom)fietsparkeren zoals bedoeld in de Algemene plaatselijke verordening Gouda 2020 (hierna: APV), wordt ondermandaat verleend voor de volgende bevoegdheden:</text:p>
            <text:p text:style-name="al"/>
            <text:list text:style-name="id1-3-2-2-2-4">
              <text:list-item text:style-override="id1-3-2-2-2-4-1">
                <text:number>-</text:number>
                <text:p text:style-name="al">het opleggen van een last onder bestuursdwang dan wel het besluiten tot het toepassen van spoedeisende bestuursdwang op grond van artikel 125 Gemeentewet, wegens overtreding van het bepaalde bij of krachtens artikel 5:6 en artikel 5:6a van de APV;</text:p>
              </text:list-item>
              <text:list-item text:style-override="id1-3-2-2-2-4-2">
                <text:number>-</text:number>
                <text:p text:style-name="al">het feitelijk toepassen van bestuursdwang in de gevallen waarin een last onder bestuursdwang is opgelegd en binnen de gestelde begunstigingstermijn geen of onvoldoende opvolging is gegeven aan de opgelegd last; </text:p>
              </text:list-item>
              <text:list-item text:style-override="id1-3-2-2-2-4-3">
                <text:number>-</text:number>
                <text:p text:style-name="al">het feitelijk toepassen van bestuursdwang in de gevallen waarin besloten is tot het toepassen van spoedeisende bestuursdwang;</text:p>
              </text:list-item>
              <text:list-item text:style-override="id1-3-2-2-2-4-4">
                <text:number>-</text:number>
                <text:p text:style-name="al">in het kader van het feitelijk toepassen van bestuursdwang zaken mee te voeren, op te slaan, te bewaren en terug te geven, zoals bedoeld in artikel 5:29 van de Algemene wet bestuursrecht.</text:p>
              </text:list-item>
            </text:list>
          </text:section>
          <text:section text:name="artikel_id1-3-2-2-3" text:style-name="artikel">
            <text:p text:style-name="artikel_kop_titel"><text:span text:style-name="artikel_kop_label">Artikel</text:span> <text:span text:style-name="artikel_kop_nr">3</text:span> Gouds Mandatenbesluit</text:p>
            <text:p text:style-name="al">De voorschriften van het Gouds Mandatenbesluit zijn van overeenkomstige toepassing.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dag van bekendmaking op voorgeschreven wijze.</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ondermandaat handhaving (brom)fietsparkeren.</text:p>
          </text:section>
        </text:section>
        <text:section text:name="regeling-sluiting_id1-3-2-3" text:style-name="regeling-sluiting">
          <text:section text:name="ondertekening_id1-3-2-3-1">
            <text:p><text:span text:style-name="functie">Aldus besloten te Gouda op 6 juli 2023,</text:span></text:p>
            <text:p><text:span text:style-name="functie"/></text:p>
          </text:section>
          <text:section text:name="ondertekening_id1-3-2-3-2">
            <text:p><text:span text:style-name="functie"/></text:p>
            <text:p><text:span text:style-name="functie">het Afdelingshoofd Stadstoezicht,</text:span></text:p>
            <text:p><text:span text:style-name="functie"/></text:p>
          </text:section>
          <text:section text:name="ondertekening_id1-3-2-3-3">
            <text:p><text:span text:style-name="functie"/></text:p>
            <text:p><text:span text:style-name="functie">W.L.C. (Wilco) Slotboom – Zee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47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7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7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10:9 van de Algemene wet bestuursrecht]|[1.0:c:BWBR0005537&amp;artikel=10%3A9&amp;g=2023-07-01</meta:user-defined>
    <meta:user-defined meta:name="DC.source">Gouds Mandatenbesluit]|[http://lokaleregelgeving.overheid.nl/CVDR634429</meta:user-defined>
    <meta:user-defined meta:name="OVERHEIDop.referentienummer">1355248</meta:user-defined>
    <meta:user-defined meta:name="DCTERMS.alternative">Besluit ondermandaat handhaving (brom)fietsparkeren</meta:user-defined>
    <dc:language>nl</dc:language>
    <meta:user-defined meta:name="OVERHEIDop.locatietype/OVERHEIDop.gebiedsmarkering">Gemeente</meta:user-defined>
    <meta:user-defined meta:name="DC.title">Besluit ondermandaat handhaving (brom)fietsparkeren</meta:user-defined>
    <meta:user-defined meta:name="DCTERMS.W3CDTF/DCTERMS.available">2023-07-13</meta:user-defined>
    <meta:user-defined meta:name="DCTERMS.W3CDTF/OVERHEIDop.jaargang">2023</meta:user-defined>
    <meta:user-defined meta:name="OVERHEIDop.publicationIssue">306473</meta:user-defined>
    <meta:user-defined meta:name="OVERHEIDop.betreftRegeling">CVDR698833_1</meta:user-defined>
    <meta:user-defined meta:name="OVERHEIDop.GmbID/DC.identifier">gmb-2023-306473</meta:user-defined>
    <meta:user-defined meta:name="xs:date/OVERHEIDop.startdatum">2023-07-15</meta:user-defined>
    <meta:user-defined meta:name="OVERHEIDop.versieInformatie"/>
  </office:meta>
</office:document-meta>
</file>