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dakkapel op het voorgeveldakvlak van de woning op de locatie Schepenenstraat 35, 3417 S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7 juli 2023 een omgevingsvergunning:</text:p>
            <text:p text:style-name="common-al">- Bouwen;</text:p>
            <text:p text:style-name="common-al">- Handelen in strijd met regels ruimtelijke ordening;</text:p>
            <text:p text:style-name="common-al">verleend voor de locatie Schepenenstraat 35, 3417 SH Montfoort met OLO nummer 7757597 en zaaknummer 176683. De omgevingsvergunning is op 07 jul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76683.</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76683.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647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7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7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dakkapel op het voorgeveldakvlak van de woning op de locatie Schepenenstraat 35, 3417 SH Montfoort</meta:user-defined>
    <meta:user-defined meta:name="DCTERMS.W3CDTF/DCTERMS.available">2023-07-12</meta:user-defined>
    <meta:user-defined meta:name="DCTERMS.W3CDTF/OVERHEIDop.jaargang">2023</meta:user-defined>
    <meta:user-defined meta:name="OVERHEIDop.publicationIssue">306472</meta:user-defined>
    <meta:user-defined meta:name="OVERHEIDop.GmbID/DC.identifier">gmb-2023-306472</meta:user-defined>
    <meta:user-defined meta:name="OVERHEIDop.versieInformatie"/>
  </office:meta>
</office:document-meta>
</file>