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houden van een sampling actie op 8 juli 2023 bij Winkelcentrum hoefpl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sampling vergunning</text:span>
          </text:p>
            <text:p text:style-name="common-al">Burgemeester en wethouders van Alkmaar maken bekend, dat zij de volgende sampling vergunning hebben geweigerd: </text:p>
            <text:p text:style-name="common-al">
            <text:span text:style-name="nadrukvet">Winkelcentrum hoefplan te Alkmaar:</text:span> het houden van een sampling actie op 8-07-2023 </text:p>
            <text:p text:style-name="common-al">Zaaknummer: 00005497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6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9727</meta:user-defined>
    <dc:language>nl</dc:language>
    <meta:user-defined meta:name="OVERHEIDop.locatietype/OVERHEIDop.gebiedsmarkering">Gemeente</meta:user-defined>
    <meta:user-defined meta:name="DC.title">Vergunning geweigerd voor het houden van een sampling actie op 8 juli 2023 bij Winkelcentrum hoefplan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68</meta:user-defined>
    <meta:user-defined meta:name="OVERHEIDop.GmbID/DC.identifier">gmb-2023-306468</meta:user-defined>
    <meta:user-defined meta:name="OVERHEIDop.versieInformatie"/>
  </office:meta>
</office:document-meta>
</file>