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appartementenblok waarbij vooral de kozijnen en dakranden gewijzigd zullen worden aan Westvest II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II 2611XX Delft,  | het verduurzamen van het appartementenblok waarbij vooral de kozijnen en dakranden gewijzigd zullen worden | 07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78</meta:user-defined>
    <meta:user-defined meta:name="DCTERMS.abstract">Verduurzaming appartementen</meta:user-defined>
    <dc:language>nl</dc:language>
    <meta:user-defined meta:name="OVERHEIDop.locatietype/OVERHEIDop.gebiedsmarkering">Punt</meta:user-defined>
    <meta:user-defined meta:name="DC.title">Aanvraag vergunning voor het verduurzamen van het appartementenblok waarbij vooral de kozijnen en dakranden gewijzigd zullen worden aan Westvest II 2611XX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64</meta:user-defined>
    <meta:user-defined meta:name="OVERHEIDop.GmbID/DC.identifier">gmb-2023-306464</meta:user-defined>
    <meta:user-defined meta:name="OVERHEIDop.versieInformatie"/>
  </office:meta>
</office:document-meta>
</file>