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Jura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Jura 3</text:p>
            <text:p text:style-name="common-al">Omschrijving: Realiseren van aan dakterras</text:p>
            <text:p text:style-name="common-al">Dossiernummer: 20230219</text:p>
            <text:p text:style-name="common-al">Datum verzending: 7-7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646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6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6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19</meta:user-defined>
    <meta:user-defined meta:name="DCTERMS.abstract">Realiseren van aan dakterras</meta:user-defined>
    <dc:language>nl</dc:language>
    <meta:user-defined meta:name="OVERHEIDop.locatietype/OVERHEIDop.gebiedsmarkering">Punt</meta:user-defined>
    <meta:user-defined meta:name="DC.title">Verleende omgevingsvergunning: Doetinchem, Jura 3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461</meta:user-defined>
    <meta:user-defined meta:name="OVERHEIDop.GmbID/DC.identifier">gmb-2023-306461</meta:user-defined>
    <meta:user-defined meta:name="OVERHEIDop.versieInformatie"/>
  </office:meta>
</office:document-meta>
</file>