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dakkapel op het voordak: De Ketting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De Ketting 13, 7007 DK</text:p>
            <text:p text:style-name="common-al">Omschrijving:  plaatsen van een dakkapel op het voordak</text:p>
            <text:p text:style-name="common-al">Dossiernummer:  20230196</text:p>
            <text:p text:style-name="common-al">Datum verzending: 10 jul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4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plaatsen van een dakkapel op het voordak: De Ketting 13 in Doetin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58</meta:user-defined>
    <meta:user-defined meta:name="OVERHEIDop.GmbID/DC.identifier">gmb-2023-306458</meta:user-defined>
    <meta:user-defined meta:name="OVERHEIDop.versieInformatie"/>
  </office:meta>
</office:document-meta>
</file>