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aphaëlstraat 8-H 1077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aphaëlstraat 8-H 1077PR Amsterdam</text:p>
            <text:p text:style-name="common-al">Omschrijving: voor het realiseren van een constructieve muurdoorbraak op de begane grond met behoud van de bestemming als wonen.</text:p>
            <text:p text:style-name="common-al">Verzonden naar aanvrager op: 10-07-2023</text:p>
            <text:p text:style-name="common-al">Zaaknummer: Z2023-Z001576</text:p>
            <text:p text:style-name="common-al">OLO nummer: 766456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45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5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5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1576</meta:user-defined>
    <meta:user-defined meta:name="DCTERMS.abstract">realiseren van een constructieve muurdoorbraak op de begane grond met behoud van de bestemming als wonen</meta:user-defined>
    <dc:language>nl</dc:language>
    <meta:user-defined meta:name="OVERHEIDop.locatietype/OVERHEIDop.gebiedsmarkering">Punt</meta:user-defined>
    <meta:user-defined meta:name="DC.title">Ingetrokken aanvraag omgevingsvergunning Raphaëlstraat 8-H 1077PR Amsterdam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455</meta:user-defined>
    <meta:user-defined meta:name="OVERHEIDop.GmbID/DC.identifier">gmb-2023-306455</meta:user-defined>
    <meta:user-defined meta:name="OVERHEIDop.versieInformatie"/>
  </office:meta>
</office:document-meta>
</file>