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kast als technische ruimte, Van der Mastenstraat 6 2611N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3</text:p>
            <text:p text:style-name="common-al">Van der Mastenstraat 6 2611NZ Delft, Van der Mastenstraat 6 2611NZ Delft, het plaatsen van een kast als technische 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4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306</meta:user-defined>
    <meta:user-defined meta:name="DCTERMS.abstract">Plaatsen van een kast als technische ruimte</meta:user-defined>
    <dc:language>nl</dc:language>
    <meta:user-defined meta:name="OVERHEIDop.locatietype/OVERHEIDop.gebiedsmarkering">Punt</meta:user-defined>
    <meta:user-defined meta:name="DC.title">Verlening omgevingsvergunning, het plaatsen van een kast als technische ruimte, Van der Mastenstraat 6 2611NZ Delft</meta:user-defined>
    <meta:user-defined meta:name="DCTERMS.W3CDTF/DCTERMS.available">2023-07-13</meta:user-defined>
    <meta:user-defined meta:name="DCTERMS.W3CDTF/OVERHEIDop.jaargang">2023</meta:user-defined>
    <meta:user-defined meta:name="OVERHEIDop.publicationIssue">306454</meta:user-defined>
    <meta:user-defined meta:name="OVERHEIDop.GmbID/DC.identifier">gmb-2023-306454</meta:user-defined>
    <meta:user-defined meta:name="OVERHEIDop.versieInformatie"/>
  </office:meta>
</office:document-meta>
</file>