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Eikelhofweg 5 Olst</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Eikelhofweg 5 te Olst, kadastraal bekend als gemeente Olst, sectie E, nummer 3833. De initiatiefnemer wil een kleinschalig woningbouwplan aan de Eikelhofweg 5 aan de rand van de kern Boskamp realiseren.</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64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6006-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Eikelhofweg 5 Olst</meta:user-defined>
    <meta:user-defined meta:name="DCTERMS.W3CDTF/DCTERMS.available">2023-07-19</meta:user-defined>
    <meta:user-defined meta:name="DCTERMS.W3CDTF/OVERHEIDop.jaargang">2023</meta:user-defined>
    <meta:user-defined meta:name="OVERHEIDop.publicationIssue">306452</meta:user-defined>
    <meta:user-defined meta:name="OVERHEIDop.GmbID/DC.identifier">gmb-2023-306452</meta:user-defined>
    <meta:user-defined meta:name="OVERHEIDop.versieInformatie"/>
  </office:meta>
</office:document-meta>
</file>