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kenweg 26, 8391TN Noordwolde</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op de locatie IJkenweg 26, 8391TN Noordwolde. De aanvraag is geregistreerd onder zaaknummer Z2023-00000023. De aanvraag betreft:</text:p>
            <text:p text:style-name="common-al">het dempen van een sloo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64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IJkenweg 26, 8391TN Noordwolde</meta:user-defined>
    <meta:user-defined meta:name="DCTERMS.W3CDTF/DCTERMS.available">2023-01-24</meta:user-defined>
    <meta:user-defined meta:name="DCTERMS.W3CDTF/OVERHEIDop.jaargang">2023</meta:user-defined>
    <meta:user-defined meta:name="OVERHEIDop.publicationIssue">30645</meta:user-defined>
    <meta:user-defined meta:name="OVERHEIDop.GmbID/DC.identifier">gmb-2023-30645</meta:user-defined>
    <meta:user-defined meta:name="OVERHEIDop.versieInformatie"/>
  </office:meta>
</office:document-meta>
</file>