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lferinksweg 282 </text:span>(0153Z2023071000006): het kappen van 9 bomen (ingediend d.d. 10 jul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4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1000006</meta:user-defined>
    <meta:user-defined meta:name="DCTERMS.abstract">Totaal 9 bomen langs de Elferinskweg. 1. tegenover huisnr. 282, Berk  2. tegenover huisnr. 280, Berk 3. tegenover huisnr. 266 4. t.h.v. huisnr. 225-231 5. voorzijde huisnr. 217-223 6. voorzijde huisnr. 206-212 7. tegenover huisnr. 198-204 8. voorzijde huisnr. 190-196 9. voorzijde huisnr. 182-188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449</meta:user-defined>
    <meta:user-defined meta:name="OVERHEIDop.GmbID/DC.identifier">gmb-2023-306449</meta:user-defined>
    <meta:user-defined meta:name="OVERHEIDop.versieInformatie"/>
  </office:meta>
</office:document-meta>
</file>