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Brabantse Turfmarkt 9 2611C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rabantse Turfmarkt 9 2611CK Delft</text:span> |het brandveilig gebruiken van het pand, 06-07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44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4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4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672</meta:user-defined>
    <meta:user-defined meta:name="DCTERMS.abstract">Cultuurlab Delft Melding BRV gebruik</meta:user-defined>
    <dc:language>nl</dc:language>
    <meta:user-defined meta:name="OVERHEIDop.locatietype/OVERHEIDop.gebiedsmarkering">Punt</meta:user-defined>
    <meta:user-defined meta:name="DC.title">Melding brandveilig gebruik, het brandveilig gebruiken van het pand, Brabantse Turfmarkt 9 2611CK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440</meta:user-defined>
    <meta:user-defined meta:name="OVERHEIDop.GmbID/DC.identifier">gmb-2023-306440</meta:user-defined>
    <meta:user-defined meta:name="OVERHEIDop.versieInformatie"/>
  </office:meta>
</office:document-meta>
</file>