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Eikelhofweg 5 O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0 juli 2023 een overeenkomst afgesloten voor de exploitatie van de locatie Eikelhofwg 5 te Olst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4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Eikelhofweg 5 Ol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439</meta:user-defined>
    <meta:user-defined meta:name="OVERHEIDop.GmbID/DC.identifier">gmb-2023-306439</meta:user-defined>
    <meta:user-defined meta:name="OVERHEIDop.versieInformatie"/>
  </office:meta>
</office:document-meta>
</file>