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eds gerealiseerde bouwwerk in de tijdelijke ruimte van de kinderenopvang aan De Meesterstraat 2 2613X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sterstraat 2 2613XB Delft | het reeds gerealiseerde bouwwerk in de tijdelijke ruimte van de kinderenopvang | 06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71</meta:user-defined>
    <meta:user-defined meta:name="DCTERMS.abstract">Elfentuin</meta:user-defined>
    <dc:language>nl</dc:language>
    <meta:user-defined meta:name="OVERHEIDop.locatietype/OVERHEIDop.gebiedsmarkering">Punt</meta:user-defined>
    <meta:user-defined meta:name="DC.title">Aanvraag vergunning voor het reeds gerealiseerde bouwwerk in de tijdelijke ruimte van de kinderenopvang aan De Meesterstraat 2 2613XB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36</meta:user-defined>
    <meta:user-defined meta:name="OVERHEIDop.GmbID/DC.identifier">gmb-2023-306436</meta:user-defined>
    <meta:user-defined meta:name="OVERHEIDop.versieInformatie"/>
  </office:meta>
</office:document-meta>
</file>