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silo's en een traptoren, Antwerpenweg 7 7418CR Deventer, [DVT00C01503] Deventer C 15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484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Antwerpenweg 7 7418CR Deventer, [DVT00C01503] Deventer C 1503</text:p>
            <text:p text:style-name="common-al">
            <text:span text:style-name="nadrukvet">Projectomschrijving:</text:span> het plaatsen van silo's en een traptor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4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6484</meta:user-defined>
    <meta:user-defined meta:name="DCTERMS.abstract">het plaatsen van silo's en een trap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silo's en een traptoren, Antwerpenweg 7 7418CR Deventer, [DVT00C01503] Deventer C 150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33</meta:user-defined>
    <meta:user-defined meta:name="OVERHEIDop.GmbID/DC.identifier">gmb-2023-306433</meta:user-defined>
    <meta:user-defined meta:name="OVERHEIDop.versieInformatie"/>
  </office:meta>
</office:document-meta>
</file>