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opstelplaats voor pendelbussen in de periode van 20 tot en met 24 juli 2023 aan Wognumsebuurt achter Alkmaar 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ognumsebuurt achter Alkmaar CS:</text:span> Het inrichten van een opstelplaats voor pendelbussen in de periode van 20 tot en met 24 juli 2023</text:p>
            <text:p text:style-name="common-al">Zaaknummer: 00005213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3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3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0000521353</meta:user-defined>
    <dc:language>nl</dc:language>
    <meta:user-defined meta:name="OVERHEIDop.locatietype/OVERHEIDop.gebiedsmarkering">Weg</meta:user-defined>
    <meta:user-defined meta:name="DC.title">Toestemming voor het inrichten van een opstelplaats voor pendelbussen in de periode van 20 tot en met 24 juli 2023 aan Wognumsebuurt achter Alkmaar CS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32</meta:user-defined>
    <meta:user-defined meta:name="OVERHEIDop.GmbID/DC.identifier">gmb-2023-306432</meta:user-defined>
    <meta:user-defined meta:name="OVERHEIDop.versieInformatie"/>
  </office:meta>
</office:document-meta>
</file>