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Goeree-Overflakkee gaat optreden tegen woningonttrekking</text:p>
      <text:section text:name="regeling_id1-3-2" text:style-name="regeling">
        <text:section text:name="aanhef_id1-3-2-1" text:style-name="aanhef">
          <text:section text:name="preambule_id1-3-2-1-1" text:style-name="preambule">
            <text:p text:style-name="al"/>
            <text:p text:style-name="al">Veel huiseigenaren bieden hun woningen te huur aan voor recreatief gebruik terwijl ze er zelf niet in wonen. Er is sprake van recreatief gebruik wanneer de woning door verschillende gebruikers bewoond wordt voor (korte) recreatieve doeleinden. Hierdoor trekt de huiseigenaar de woning van de woningvoorraad af.</text:p>
            <text:p text:style-name="al"/>
            <text:p text:style-name="al">Door het verhuren van bestaande woningen voor recreatief gebruik, en dus niet voor permanente bewoning, krimpt de al schaarse woningvoorraad voor woningzoekenden. </text:p>
            <text:p text:style-name="al"/>
            <text:p text:style-name="al">Het recreatief gebruik van reguliere woningen is op grond van onze bestemmingsplannen en de huisvestingsverordening niet toegestaan. De gemeente heeft besloten om hier actief op te gaan handhaven. </text:p>
            <text:p text:style-name="al"/>
            <text:p text:style-name="al">Vanaf heden zullen er inspecties worden uitgevoerd om de betreffende (recreatie)woningen te onderzoe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4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De Gemeente Goeree-Overflakkee gaat optreden tegen woningonttrekking</meta:user-defined>
    <meta:user-defined meta:name="DCTERMS.W3CDTF/DCTERMS.available">2023-01-24</meta:user-defined>
    <meta:user-defined meta:name="DCTERMS.W3CDTF/OVERHEIDop.jaargang">2023</meta:user-defined>
    <meta:user-defined meta:name="OVERHEIDop.publicationIssue">30643</meta:user-defined>
    <meta:user-defined meta:name="OVERHEIDop.GmbID/DC.identifier">gmb-2023-30643</meta:user-defined>
    <meta:user-defined meta:name="OVERHEIDop.versieInformatie"/>
  </office:meta>
</office:document-meta>
</file>