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de woning, Rietveld 161 2611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veld 161 2611LK Delft</text:span> |het plaatsen van een dakkapel op het voordakvlak van de woning, 29-08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1287</meta:user-defined>
    <meta:user-defined meta:name="DCTERMS.abstract">Rietveld 161 Delft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op het voordakvlak van de woning, Rietveld 161 2611LK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15</meta:user-defined>
    <meta:user-defined meta:name="OVERHEIDop.GmbID/DC.identifier">gmb-2023-306415</meta:user-defined>
    <meta:user-defined meta:name="OVERHEIDop.versieInformatie"/>
  </office:meta>
</office:document-meta>
</file>