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zonnepanelen, een kozijn en een dakraam, Schoutenweg 35 7413XA Deventer, [DVT00B16286] Deventer B 1628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637</text:p>
            <text:p text:style-name="common-al">
            <text:span text:style-name="nadrukvet">Verzenddatum besluit:</text:span> 20-01-2023</text:p>
            <text:p text:style-name="common-al">
            <text:span text:style-name="nadrukvet">Locatie:</text:span> Schoutenweg 35 7413XA Deventer, [DVT00B16286] Deventer B 16286 </text:p>
            <text:p text:style-name="common-al">
            <text:span text:style-name="nadrukvet">Projectomschrijving:</text:span> het plaatsen van zonnepanelen, een kozijn en een dakraa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641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637</meta:user-defined>
    <meta:user-defined meta:name="DCTERMS.abstract">het plaatsen van zonnepanelen, een kozijn en een dakra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zonnepanelen, een kozijn en een dakraam, Schoutenweg 35 7413XA Deventer, [DVT00B16286] Deventer B 16286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641</meta:user-defined>
    <meta:user-defined meta:name="OVERHEIDop.GmbID/DC.identifier">gmb-2023-30641</meta:user-defined>
    <meta:user-defined meta:name="OVERHEIDop.versieInformatie"/>
  </office:meta>
</office:document-meta>
</file>