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Suikerdijk ong. (SAS00-C-6047)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6 juli 2023 de aanvraag met zaaknummer <text:span text:style-name="nadrukvet">Z2023-00000</text:span><text:span text:style-name="nadrukvet">489</text:span> voor het gebruik van het perceel tbv stalling accucontainers op de locatie <text:span text:style-name="nadrukvet">Suikerdijk ong. (SAS00-C-6047) in Sas van Gent</text:span> op verzoek van de aanvrager in te trekken.</text:p>
            <text:p text:style-name="common-al"/>
            <text:p text:style-name="common-al">Terneuzen, 12 juli 2023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06405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40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40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Intrekking aanvraag omgevingsvergunning op verzoek – Suikerdijk ong. (SAS00-C-6047) in Sas van Gent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6405</meta:user-defined>
    <meta:user-defined meta:name="OVERHEIDop.GmbID/DC.identifier">gmb-2023-306405</meta:user-defined>
    <meta:user-defined meta:name="OVERHEIDop.versieInformatie"/>
  </office:meta>
</office:document-meta>
</file>