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Molenlaan 1 Sommels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als bevoegd gezag, gelet op artikel 7.17, vijfde lid, van de Wet milieubeheer, het volgende bekend. Op 8 november 2022 is ter voorbereiding van een aanvraag om omgevingsvergunning een aanmeldnotitie vormvrije besluit milieueffectrapportage (m.e.r.) ingediend, in het kader van 14 woningen op het perceel Molenlaan 1 in Sommelsdijk.</text:p>
            <text:p text:style-name="common-al">De aanmeldnotitie is getoetst aan de criteria van artikel 7.17, derde lid van de Wet milieubeheer. Burgemeester en wethouders hebben op 8 november 2022 besloten dat voor het betreffende initiatief en de locatie geen milieueffectrapportage behoeft te worden opgesteld.</text:p>
            <text:p text:style-name="common-al">
            <text:span text:style-name="nadrukvet">Voorbereidingsbeslissing</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de omgevingsvergunningen voor dit project.</text:p>
            <text:p text:style-name="common-al">
            <text:span text:style-name="nadrukvet">Inzage</text:span>
          </text:p>
            <text:p text:style-name="common-al">Het beoordelingsbesluit en de aanmeldnotitie liggen ter inzage bij de stukken die betrekking hebben op het ontwerpbestemmingsplan 'Molenlaan 1 Sommelsdijk’. U kunt ze inzien vanaf 25 januari 2023 tot en met 7 maart 2023. Ze staan op www.goeree-overflakkee.nl/ter-in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4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4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SMDmolenlaan1-BP20</meta:user-defined>
    <meta:user-defined meta:name="OVERHEIDop.Plansoort/OVERHEIDop.plansoort">bestemmings- of omgevingsplan</meta:user-defined>
    <dc:language>nl</dc:language>
    <meta:user-defined meta:name="OVERHEIDop.locatietype/OVERHEIDop.gebiedsmarkering">Adres</meta:user-defined>
    <meta:user-defined meta:name="DC.title">M.e.r.-beoordelingsbesluit ‘Molenlaan 1 Sommelsdijk’</meta:user-defined>
    <meta:user-defined meta:name="DCTERMS.W3CDTF/DCTERMS.available">2023-01-24</meta:user-defined>
    <meta:user-defined meta:name="DCTERMS.W3CDTF/OVERHEIDop.jaargang">2023</meta:user-defined>
    <meta:user-defined meta:name="OVERHEIDop.publicationIssue">30640</meta:user-defined>
    <meta:user-defined meta:name="OVERHEIDop.GmbID/DC.identifier">gmb-2023-30640</meta:user-defined>
    <meta:user-defined meta:name="OVERHEIDop.versieInformatie"/>
  </office:meta>
</office:document-meta>
</file>