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evelsparing met glazen bouwstenen door een draaikiepraam en het nieuw maken van een gevelkozijn aan Westvest 12 2611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st 12 2611AX Delft | het vervangen van een gevelsparing met glazen bouwstenen door een draaikiepraam en het nieuw maken van een gevelkozijn | 05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3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56</meta:user-defined>
    <meta:user-defined meta:name="DCTERMS.abstract">Gevelkozijnen</meta:user-defined>
    <dc:language>nl</dc:language>
    <meta:user-defined meta:name="OVERHEIDop.locatietype/OVERHEIDop.gebiedsmarkering">Punt</meta:user-defined>
    <meta:user-defined meta:name="DC.title">Aanvraag vergunning voor het vervangen van een gevelsparing met glazen bouwstenen door een draaikiepraam en het nieuw maken van een gevelkozijn aan Westvest 12 2611AX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397</meta:user-defined>
    <meta:user-defined meta:name="OVERHEIDop.GmbID/DC.identifier">gmb-2023-306397</meta:user-defined>
    <meta:user-defined meta:name="OVERHEIDop.versieInformatie"/>
  </office:meta>
</office:document-meta>
</file>