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Geulstraat 2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6 juli 2023 de aanvraag met zaaknummer <text:span text:style-name="nadrukvet">W-AOV230089</text:span><text:span text:style-name="nadrukvet"/>voor het uitbouwen van de garage op de locatie <text:span text:style-name="nadrukvet">Geulstraat 23</text:span><text:span text:style-name="nadrukvet"> in Terneuzen</text:span> buiten behandeling te stellen.</text:p>
            <text:p text:style-name="common-al"/>
            <text:p text:style-name="common-al">Belanghebbenden kunnen op grond van de Algemene wet bestuursrecht binnen zes weken na de datum van bekendmaking (6 jul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jul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3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Geulstraat 23 in Terneuzen</meta:user-defined>
    <meta:user-defined meta:name="DCTERMS.W3CDTF/DCTERMS.available">2023-07-12</meta:user-defined>
    <meta:user-defined meta:name="DCTERMS.W3CDTF/OVERHEIDop.jaargang">2023</meta:user-defined>
    <meta:user-defined meta:name="OVERHEIDop.publicationIssue">306396</meta:user-defined>
    <meta:user-defined meta:name="OVERHEIDop.GmbID/DC.identifier">gmb-2023-306396</meta:user-defined>
    <meta:user-defined meta:name="OVERHEIDop.versieInformatie"/>
  </office:meta>
</office:document-meta>
</file>