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aan de achterzijde van de woning, Caspar Fagelstraat 63 2613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3 </text:p>
            <text:p text:style-name="common-al">Caspar Fagelstraat 63 2613GV Delft, |het realiseren van een aanbouw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3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84</meta:user-defined>
    <meta:user-defined meta:name="DCTERMS.abstract">aanbouw</meta:user-defined>
    <dc:language>nl</dc:language>
    <meta:user-defined meta:name="OVERHEIDop.locatietype/OVERHEIDop.gebiedsmarkering">Punt</meta:user-defined>
    <meta:user-defined meta:name="DC.title">Verlening omgevingsvergunning, het realiseren van een aanbouw aan de achterzijde van de woning, Caspar Fagelstraat 63 2613GV Delft</meta:user-defined>
    <meta:user-defined meta:name="DCTERMS.W3CDTF/DCTERMS.available">2023-07-13</meta:user-defined>
    <meta:user-defined meta:name="DCTERMS.W3CDTF/OVERHEIDop.jaargang">2023</meta:user-defined>
    <meta:user-defined meta:name="OVERHEIDop.publicationIssue">306387</meta:user-defined>
    <meta:user-defined meta:name="OVERHEIDop.GmbID/DC.identifier">gmb-2023-306387</meta:user-defined>
    <meta:user-defined meta:name="OVERHEIDop.versieInformatie"/>
  </office:meta>
</office:document-meta>
</file>