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3 een besluit genomen op de aanvraag voor een vergunning in het kader van de Alcoholwet met zaaknummer <text:span text:style-name="nadrukvet">2023-386141</text:span>.</text:p>
            <text:p text:style-name="common-al">De vergunning is verleend.</text:p>
            <text:p text:style-name="common-al">De zaak betreft het onderdeel Alcoholvergunning (horecabedrijf en slijtersbedrijf) op locatie Grootschoterweg 17 6023AN Budel-Schoot.</text:p>
            <text:p text:style-name="common-al">Indien u belanghebbende kunt u bezwaar maken tegen dit besluit.</text:p>
            <text:p text:style-name="common-al">De termijn voor het indienen van een bezwaar start op 12-07-2023 en duurt 6 weken (tot en met 23-08-2023). Tijdens deze termijn liggen de stukken ter inzage op het gemeentehuis. Indien u deze wilt inzien dient u eerst een afspraak te maken.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3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86141</meta:user-defined>
    <meta:user-defined meta:name="DCTERMS.abstract">Moutmolen - Alcoholvergunning slijterij</meta:user-defined>
    <dc:language>nl</dc:language>
    <meta:user-defined meta:name="OVERHEIDop.locatietype/OVERHEIDop.gebiedsmarkering">Punt</meta:user-defined>
    <meta:user-defined meta:name="DC.title">Besluit vergunning Alcoholwet Grootschoterweg 17 6023AN Budel-Schoo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85</meta:user-defined>
    <meta:user-defined meta:name="OVERHEIDop.GmbID/DC.identifier">gmb-2023-306385</meta:user-defined>
    <meta:user-defined meta:name="OVERHEIDop.versieInformatie"/>
  </office:meta>
</office:document-meta>
</file>