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noveren en verbouwen van het rijksmonument , Oude Delft 45 2611B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7-2023 </text:p>
            <text:p text:style-name="common-al">Oude Delft 45 2611BC Delft, |het renoveren en verbouwen van het rijksmonument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638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8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8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533</meta:user-defined>
    <meta:user-defined meta:name="DCTERMS.abstract">Renovatie Oude Delft 45 te Delft</meta:user-defined>
    <dc:language>nl</dc:language>
    <meta:user-defined meta:name="OVERHEIDop.locatietype/OVERHEIDop.gebiedsmarkering">Punt</meta:user-defined>
    <meta:user-defined meta:name="DC.title">Verlening omgevingsvergunning, het renoveren en verbouwen van het rijksmonument , Oude Delft 45 2611BC Delft</meta:user-defined>
    <meta:user-defined meta:name="DCTERMS.W3CDTF/DCTERMS.available">2023-07-13</meta:user-defined>
    <meta:user-defined meta:name="DCTERMS.W3CDTF/OVERHEIDop.jaargang">2023</meta:user-defined>
    <meta:user-defined meta:name="OVERHEIDop.publicationIssue">306382</meta:user-defined>
    <meta:user-defined meta:name="OVERHEIDop.GmbID/DC.identifier">gmb-2023-306382</meta:user-defined>
    <meta:user-defined meta:name="OVERHEIDop.versieInformatie"/>
  </office:meta>
</office:document-meta>
</file>