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nadere regels kunst en cultuur gemeente Middelburg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het college van de burgemeester en wethouders van de gemeente Middelburg houdende wijziging van de nadere regels kunst en cultuur gemeente Middelburg 2023-2026; </text:span> </text:p>
            <text:p text:style-name="al"/>
            <text:p text:style-name="al">overwegende dat:</text:p>
            <text:p text:style-name="al"/>
            <text:p text:style-name="al">- het college de Nadere regels subsidie kunst en cultuur gemeente Middelburg 2023 – 2026 (hierna: andere regels) heeft vastgesteld. Deze nadere regels zijn op 1 januari 2023 in werking getreden;</text:p>
            <text:p text:style-name="al"/>
            <text:p text:style-name="al">- het college een wijziging van de artikelen 14 en 26 uit de nadere regels nodig acht om in het kader van het aanvragen van eenmalige subsidies nadere regels te stellen over het activiteitenplan. </text:p>
            <text:p text:style-name="al"/>
            <text:p text:style-name="al">BESLUIT:</text:p>
            <text:p text:style-name="al"/>
            <text:p text:style-name="al">Aldus te wijzigen artikel 14 en artikel 26:</text:p>
            <text:p text:style-name="al"/>
            <text:p text:style-name="al">I: De aanhef van artikel 14 wordt vernummerd naar artikel 14, lid 1.</text:p>
            <text:p text:style-name="al">II: Lid 2 wordt aan artikel 14 toegevoegd: </text:p>
            <text:p text:style-name="al"/>
            <text:p text:style-name="al">Bij een subsidieaanvraag die betrekking heeft op een haalbaarheidsonderzoek bevat het activiteitenplan tevens:</text:p>
            <text:p text:style-name="al">a. Een onderbouwing van de wijze waarop het onderzoek onpartijdig en objectief wordt uitgevoerd. Met onpartijdig en objectief wordt bedoeld dat de onderzoekers geen persoonlijke belangen hebben bij de uitkomst van het onderzoek en dat ze zich baseren op feitelijke gegevens en betrouwbare bronnen. Het is van belang dat de onderzoekers een gedegen methodologie hanteren en transparant zijn over hun aanpak.;</text:p>
            <text:p text:style-name="al"/>
            <text:p text:style-name="al">b. Verschillende scenario’s en de wijze waarop deze kostendekkend gefinancierd kunnen worden. De scenario’s dienen inzicht te geven in alternatieve locaties, financieringsmodellen, samenwerkingsverbanden en programmatische keuzes, inclusief financiële vertaling. Het doel is om inzicht te krijgen in de levensvatbaarheid en de verschillende mogelijkheden die de culturele organisatie kan verkennen.; </text:p>
            <text:p text:style-name="al"/>
            <text:p text:style-name="al">c. Een plan om bezoekers en/of deelnemers en inkomsten te genereren. Dit kan onder meer betrekking hebben op marketing- en communicatiestrategieën, samenwerkingen met andere organisaties, programmering, prijsstelling en diversificatie van inkomstenstromen. Het onderzoek dient concrete aanbevelingen te bevatten om het publieksbereik en de financiële duurzaamheid van de culturele organisatie te vergroten.</text:p>
            <text:p text:style-name="al"/>
            <text:p text:style-name="al">III: Lid 3 wordt aan artikel 14 toegevoegd: De vorm van een haalbaarheidsonderzoek is mede afhankelijk van het onderwerp. Het college kan van de kwaliteitseisen zoals genoemd in lid 2 op verzoek van de subsidieaanvrager gemotiveerd afwijken.</text:p>
            <text:p text:style-name="al"/>
            <text:p text:style-name="al">IV: De aanhef van artikel 26, lid 3 wordt vernummerd naar artikel 26, lid 4. </text:p>
            <text:p text:style-name="al"/>
            <text:p text:style-name="al">V: De aanhef van artikel 26, lid 4 wordt vernummerd naar artikel 26, lid 5. </text:p>
            <text:p text:style-name="al"/>
            <text:p text:style-name="al">VI: Lid 3 wordt aan artikel 26 toegevoegd:</text:p>
            <text:p text:style-name="al"/>
            <text:p text:style-name="al">De subsidie bedraagt per project binnen het Cultuur Historisch Fonds maximaal € 1.500,-. </text:p>
            <text:p text:style-name="al"/>
            <text:p text:style-name="al">Aldus vastgesteld in de vergadering van 4 juli 2023 en treedt met terugwerkende kracht in werking per 1 juli 2023.</text:p>
            <text:p text:style-name="al"/>
            <text:p text:style-name="al">Burgemeester en wethouders van Middelburg,</text:p>
            <text:p text:style-name="al"/>
            <text:p text:style-name="al">De secretaris, De burgemeester,</text:p>
            <text:p text:style-name="al"/>
            <text:p text:style-name="al">mr. A. van den Brink, mr. H.M. Bergman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636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6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6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bstract">wijzingingsbesluit Nadere regels subsidie kunst en cultuur gemeente Middelburg 2023 - 2026</meta:user-defined>
    <meta:user-defined meta:name="DCTERMS.alternative">wijzigingsbesluit Nadere regels subsidie kunst en cultuur gemeente Middelburg 2023 - 2026</meta:user-defined>
    <dc:language>nl</dc:language>
    <meta:user-defined meta:name="OVERHEIDop.locatietype/OVERHEIDop.gebiedsmarkering">Gemeente</meta:user-defined>
    <meta:user-defined meta:name="DC.title">Nadere regels subsidie kunst en cultuur gemeente Middelburg 2023 - 2026</meta:user-defined>
    <meta:user-defined meta:name="DCTERMS.W3CDTF/DCTERMS.available">2023-07-12</meta:user-defined>
    <meta:user-defined meta:name="DCTERMS.W3CDTF/OVERHEIDop.jaargang">2023</meta:user-defined>
    <meta:user-defined meta:name="OVERHEIDop.publicationIssue">306366</meta:user-defined>
    <meta:user-defined meta:name="OVERHEIDop.betreftRegeling">CVDR688378_3</meta:user-defined>
    <meta:user-defined meta:name="xs:date/OVERHEIDop.startdatum">2023-07-04</meta:user-defined>
    <meta:user-defined meta:name="OVERHEIDop.GmbID/DC.identifier">gmb-2023-306366</meta:user-defined>
    <meta:user-defined meta:name="OVERHEIDop.versieInformatie"/>
  </office:meta>
</office:document-meta>
</file>