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10 sepetember 2023 aan Postiljonstraat &amp; Graveu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ostiljonstraat &amp; Graveurstraat te Alkmaar:</text:span> Het organiseren van een Buurtrommelmarkt op 10-09-2023 </text:p>
            <text:p text:style-name="common-al">Zaaknummer: 00005343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8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36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6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6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437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10 sepetember 2023 aan Postiljonstraat &amp; Graveurstraat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365</meta:user-defined>
    <meta:user-defined meta:name="OVERHEIDop.GmbID/DC.identifier">gmb-2023-306365</meta:user-defined>
    <meta:user-defined meta:name="OVERHEIDop.versieInformatie"/>
  </office:meta>
</office:document-meta>
</file>