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Van Oldenbarveldtstraat 9-11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BUS </text:p>
            <text:p text:style-name="common-al"> Op  28 juni 2023  heeft  De Klinker Milieuadvies een evaluatie BUS immobiel ingediend van de uitgevoerde bodemsanering van de bodemverontreiniging met Lood en plaastelijk PAK en koper aan de Van Oldenbarneveldtstraat 9-11 te Arnhem (locatienr: 0739). </text:p>
            <text:p text:style-name="common-al"/>
            <text:p text:style-name="common-al">Op grond van het rapport stemmen wij, in de beschikking evaluatie, in met het resultaat van de sanering en stellen wij de gebruiksbeperkingen vast voor deze locatie. 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3853337-0739.49.14.pdf" xlink:type="simple">http://geo1.arnhem.nl/hyperlink/bodem/inzage3853337-0739.49.14.pdf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36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6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6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evaluatie Van Oldenbarveldtstraat 9-11 te Arnhem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361</meta:user-defined>
    <meta:user-defined meta:name="OVERHEIDop.GmbID/DC.identifier">gmb-2023-306361</meta:user-defined>
    <meta:user-defined meta:name="OVERHEIDop.versieInformatie"/>
  </office:meta>
</office:document-meta>
</file>