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bestaande riool in de gehele Vogelbuurt West in de wijk Tanthof Oost 2623xx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gelbuurt West, 2623xx, Delft | het vervangen van het bestaande riool in de gehele Vogelbuurt West in de wijk Tanthof Oost | 05-07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636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6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6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3-001648</meta:user-defined>
    <meta:user-defined meta:name="DCTERMS.abstract">Rioolvervanging Tanthof-Oost Vogelbuurt West</meta:user-defined>
    <dc:language>nl</dc:language>
    <meta:user-defined meta:name="OVERHEIDop.locatietype/OVERHEIDop.gebiedsmarkering">Punt</meta:user-defined>
    <meta:user-defined meta:name="DC.title">Aanvraag vergunning voor het vervangen van het bestaande riool in de gehele Vogelbuurt West in de wijk Tanthof Oost 2623xx, Delf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360</meta:user-defined>
    <meta:user-defined meta:name="OVERHEIDop.GmbID/DC.identifier">gmb-2023-306360</meta:user-defined>
    <meta:user-defined meta:name="OVERHEIDop.versieInformatie"/>
  </office:meta>
</office:document-meta>
</file>