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2023, nabij Dassemussestraat (CHA00-K 191) (1029764)</text:p>
            <text:p text:style-name="common-al">tijdelijk plaatsen noodstroom aggregaat</text:p>
            <text:p text:style-name="common-al"/>
            <text:p text:style-name="common-al">
            <text:span text:style-name="nadrukvet">Juiste locatie is: nabij de Ulicotensebaan 4 (APN03-K-191)</text:span>
          </text:p>
            <text:p text:style-name="common-al">tijdelijk plaatsen noodstroom aggregaa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635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5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5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57</meta:user-defined>
    <meta:user-defined meta:name="OVERHEIDop.GmbID/DC.identifier">gmb-2023-306357</meta:user-defined>
    <meta:user-defined meta:name="OVERHEIDop.versieInformatie"/>
  </office:meta>
</office:document-meta>
</file>