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zomermarkt op 26 augustus 2023 aan Blanckerhofweg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HG13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Blanckerhofweg 13 te Alkmaar:</text:span> Het organiseren van een zomermarkt op 26-08-2023</text:p>
            <text:p text:style-name="common-al">Zaaknummer: 0000533907</text:p>
            <text:p text:style-name="common-al">Datum evenement: 26-08-2023 - 26-08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8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35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5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5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0000533907</meta:user-defined>
    <dc:language>nl</dc:language>
    <meta:user-defined meta:name="OVERHEIDop.locatietype/OVERHEIDop.gebiedsmarkering">Adres</meta:user-defined>
    <meta:user-defined meta:name="DC.title">Toestemming voor het organiseren van een zomermarkt op 26 augustus 2023 aan Blanckerhofweg 13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356</meta:user-defined>
    <meta:user-defined meta:name="OVERHEIDop.GmbID/DC.identifier">gmb-2023-306356</meta:user-defined>
    <meta:user-defined meta:name="OVERHEIDop.versieInformatie"/>
  </office:meta>
</office:document-meta>
</file>