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llen of te doen vellen van twee  bomen ( bloesemboom en een conifeer)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vellen of te doen vellen van twee  bomen ( bloesemboom en een conifeer) in de voortuin op de locatie Stooplaan 7  te Dordrecht    </text:span>
          </text:p>
            <text:p text:style-name="common-al">De Gemeente Dordrecht heeft een aanvraag voor een omgevingsvergunning ontvangen. De vergunning is aangevraagd voor het vellen of te doen vellen van twee  bomen ( bloesemboom en een conifeer) in de voortuin op de locatie Stooplaan 7 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7 jan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63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llen of te doen vellen van twee  bomen ( bloesemboom en een conifeer) in de voortui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35</meta:user-defined>
    <meta:user-defined meta:name="OVERHEIDop.GmbID/DC.identifier">gmb-2023-30635</meta:user-defined>
    <meta:user-defined meta:name="OVERHEIDop.versieInformatie"/>
  </office:meta>
</office:document-meta>
</file>