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71 Verleende omgevingsvergunning - Tjalk 25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4-7-2023</text:p>
            <text:p text:style-name="common-al"/>
            <text:p text:style-name="common-al">Dossierlocatie:<text:span text:style-name="nadrukvet"> Lelystad, Tjalk 25 58</text:span></text:p>
            <text:p text:style-name="common-al"/>
            <text:p text:style-name="common-al">Dossiernummer: 9371</text:p>
            <text:p text:style-name="common-al"/>
            <text:p text:style-name="common-al">Dossieromschrijving: plaatsen van een onderwijsaccomodatie - uitbreiden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71</meta:user-defined>
    <meta:user-defined meta:name="DCTERMS.abstract">plaatsen van een onderwijsaccomodatie - uitbreiden (tijdel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371 Verleende omgevingsvergunning - Tjalk 25 58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43</meta:user-defined>
    <meta:user-defined meta:name="OVERHEIDop.GmbID/DC.identifier">gmb-2023-306343</meta:user-defined>
    <meta:user-defined meta:name="OVERHEIDop.versieInformatie"/>
  </office:meta>
</office:document-meta>
</file>