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2 september 2023 aan Frans Zeilemakerstraat tussen nr 11 en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rans Zeilemakerstraat tussen nr 11 en 64 te Alkmaar:</text:span> Het organiseren van een buurtbarbecue op 02-09-2023 </text:p>
            <text:p text:style-name="common-al">Zaaknummer: 0000534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587</meta:user-defined>
    <dc:language>nl</dc:language>
    <meta:user-defined meta:name="OVERHEIDop.locatietype/OVERHEIDop.gebiedsmarkering">Weg</meta:user-defined>
    <meta:user-defined meta:name="DC.title">Toestemming voor het organiseren van een buurtbarbecue op 2 september 2023 aan Frans Zeilemakerstraat tussen nr 11 en 6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41</meta:user-defined>
    <meta:user-defined meta:name="OVERHEIDop.GmbID/DC.identifier">gmb-2023-306341</meta:user-defined>
    <meta:user-defined meta:name="OVERHEIDop.versieInformatie"/>
  </office:meta>
</office:document-meta>
</file>