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84, Graham Greenelaan 18 5629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84</text:p>
            <text:p text:style-name="common-al">Omschrijving: wijzigen gebruik van het pand t.b.v. kamerverhuur</text:p>
            <text:p text:style-name="common-al">Adres: Graham Greenelaan 18 5629MH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2584, Graham Greenelaan 18 5629MH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34</meta:user-defined>
    <meta:user-defined meta:name="OVERHEIDop.GmbID/DC.identifier">gmb-2023-30634</meta:user-defined>
    <meta:user-defined meta:name="OVERHEIDop.versieInformatie"/>
  </office:meta>
</office:document-meta>
</file>